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11.841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11.841cm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1" style:family="table-row">
      <style:table-row-properties style:min-row-height="11.841cm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1" style:family="table-row">
      <style:table-row-properties style:min-row-height="11.841cm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1" style:family="table-row">
      <style:table-row-properties style:min-row-height="11.841cm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1" style:family="table-row">
      <style:table-row-properties style:min-row-height="11.841cm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1" style:family="table-row">
      <style:table-row-properties style:min-row-height="11.841cm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1" style:family="table-row">
      <style:table-row-properties style:min-row-height="11.841cm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1" style:family="table-row">
      <style:table-row-properties style:min-row-height="11.841cm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1" style:family="table-row">
      <style:table-row-properties style:min-row-height="11.841cm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7cm" style:rel-column-width="65535*"/>
    </style:style>
    <style:style style:name="Таблица11.1" style:family="table-row">
      <style:table-row-properties style:min-row-height="11.841cm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17cm" style:rel-column-width="65535*"/>
    </style:style>
    <style:style style:name="Таблица12.1" style:family="table-row">
      <style:table-row-properties style:min-row-height="11.841cm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17cm" style:rel-column-width="65535*"/>
    </style:style>
    <style:style style:name="Таблица13.1" style:family="table-row">
      <style:table-row-properties style:min-row-height="11.841cm"/>
    </style:style>
    <style:style style:name="Таблица13.A1" style:family="table-cell">
      <style:table-cell-properties fo:padding="0.097cm" fo:border="0.002cm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1" style:family="table-row">
      <style:table-row-properties style:min-row-height="11.841cm"/>
    </style:style>
    <style:style style:name="Таблица14.A1" style:family="table-cell">
      <style:table-cell-properties fo:padding="0.097cm" fo:border="0.002cm solid #000000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17cm" style:rel-column-width="65535*"/>
    </style:style>
    <style:style style:name="Таблица15.1" style:family="table-row">
      <style:table-row-properties style:min-row-height="11.841cm"/>
    </style:style>
    <style:style style:name="Таблица15.A1" style:family="table-cell">
      <style:table-cell-properties fo:padding="0.097cm" fo:border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17cm" style:rel-column-width="65535*"/>
    </style:style>
    <style:style style:name="Таблица16.1" style:family="table-row">
      <style:table-row-properties style:min-row-height="11.841cm"/>
    </style:style>
    <style:style style:name="Таблица16.A1" style:family="table-cell">
      <style:table-cell-properties fo:padding="0.097cm" fo:border="0.002cm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7cm" style:rel-column-width="65535*"/>
    </style:style>
    <style:style style:name="Таблица17.1" style:family="table-row">
      <style:table-row-properties style:min-row-height="11.841cm"/>
    </style:style>
    <style:style style:name="Таблица17.A1" style:family="table-cell">
      <style:table-cell-properties fo:padding="0.097cm" fo:border="0.002cm solid #000000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17cm" style:rel-column-width="65535*"/>
    </style:style>
    <style:style style:name="Таблица18.1" style:family="table-row">
      <style:table-row-properties style:min-row-height="11.841cm"/>
    </style:style>
    <style:style style:name="Таблица18.A1" style:family="table-cell">
      <style:table-cell-properties fo:padding="0.097cm" fo:border="0.002cm solid #000000"/>
    </style:style>
    <style:style style:name="Таблица19" style:family="table">
      <style:table-properties style:width="17cm" table:align="margins"/>
    </style:style>
    <style:style style:name="Таблица19.A" style:family="table-column">
      <style:table-column-properties style:column-width="17cm" style:rel-column-width="65535*"/>
    </style:style>
    <style:style style:name="Таблица19.1" style:family="table-row">
      <style:table-row-properties style:min-row-height="11.841cm"/>
    </style:style>
    <style:style style:name="Таблица19.A1" style:family="table-cell">
      <style:table-cell-properties fo:padding="0.097cm" fo:border="0.002cm solid #000000"/>
    </style:style>
    <style:style style:name="Таблица20" style:family="table">
      <style:table-properties style:width="17cm" table:align="margins"/>
    </style:style>
    <style:style style:name="Таблица20.A" style:family="table-column">
      <style:table-column-properties style:column-width="17cm" style:rel-column-width="65535*"/>
    </style:style>
    <style:style style:name="Таблица20.1" style:family="table-row">
      <style:table-row-properties style:min-row-height="11.841cm"/>
    </style:style>
    <style:style style:name="Таблица20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Имя»</text:p>
            <text:p text:style-name="P4"/>
            <text:p text:style-name="P3"><text:span text:style-name="T1">Возраст детей:</text:span> первый младший дошкольный возраст (2-3 года).</text:p>
            <text:p text:style-name="P3"><text:span text:style-name="T1">Цель игры:</text:span> научить детей связно, понятно для окружающих излагать свои мысли, грамотно строя фразы (информационно-коммуникативный навык).</text:p>
            <text:p text:style-name="P5">Наглядный материал, атрибуты игры:<text:span text:style-name="T2"> -</text:span></text:p>
            <text:p text:style-name="P5">Игровые действия:<text:span text:style-name="T2"> дети встают в круг, один ребенок выходит в центр и называет имена всех детей по очереди.</text:span></text:p>
            <text:p text:style-name="P5">Правила игры:<text:span text:style-name="T2"> каждый ребенок должен без ошибок назвать имена всех детей, к которому оно относится действительно и проговарить фразу «Ее/его зовут...».</text:span></text:p>
            <text:p text:style-name="P5">Варианты игры (с усложнением):<text:span text:style-name="T2"> можно просить называть еще и фамилию или имя, но уже в ласковой форме.</text:span></text:p>
            <text:p text:style-name="P11"/>
            <text:p text:style-name="P11"/>
            <text:p text:style-name="P12"/>
            <text:p text:style-name="P12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7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Звериное пианино»</text:p>
            <text:p text:style-name="P6"/>
            <text:p text:style-name="P5">Возраст детей:<text:span text:style-name="T2"> первый младший дошкольный возраст (2-3 года).</text:span></text:p>
            <text:p text:style-name="P5">Цель игры:<text:span text:style-name="T2"> научить детей организовывать и поддерживать контакт с партнером по общению (организационно-коммуникативный навык).</text:span></text:p>
            <text:p text:style-name="P5">Наглядный материал, атрибуты игры:<text:span text:style-name="T2"> карточки с изображением животных, стульчики.</text:span></text:p>
            <text:p text:style-name="P5">Игровые действия:<text:span text:style-name="T2"> дети садятся на стульчики (они являются клавишами пианино), воспитатель выдает карточки с изображением животных (кошка, собака, мышка и т. д.) и начинает дотрагиваться до головок детей (будто играет на пианино), дети должны встать и произнести звук того животного, которое нарисовано у них на карточке.</text:span></text:p>
            <text:p text:style-name="P5">Правила игры:<text:span text:style-name="T2"> каждый ребенок должен вспомнить как говорят животные и дожидаясь своей очереди произнести нужный звук.</text:span></text:p>
            <text:p text:style-name="P5">Варианты игры (с усложнением):<text:span text:style-name="T2"> -</text:span></text:p>
            <text:p text:style-name="P11"/>
            <text:p text:style-name="P2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7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Кто лучше разбудит»</text:p>
            <text:p text:style-name="P4"/>
            <text:p text:style-name="P5">Возраст детей:<text:span text:style-name="T2"> первый младший дошкольный возраст (2-3 года).</text:span></text:p>
            <text:p text:style-name="P5">Цель игры:<text:span text:style-name="T2"> научить детей согласовывать действия с потребностями партнера по общению (организационно-коммуникативный навык).</text:span></text:p>
            <text:p text:style-name="P5">Наглядный материал, атрибуты игры:<text:span text:style-name="T2"> -</text:span></text:p>
            <text:p text:style-name="P5">Игровые действия:<text:span text:style-name="T2"> дети становятся в шеренгу, один ребенок становится кошечкой, которая уснула, дети по очереди должны её разбудить используя различные способы, кто лучше придумает способ, тот и выиграл.</text:span></text:p>
            <text:p text:style-name="P5">Правила игры:<text:span text:style-name="T2"> каждый ребенок должен суметь найти подход к ситуации.</text:span></text:p>
            <text:p text:style-name="P5">Варианты игры (с усложнением):<text:span text:style-name="T2"> -</text:span></text:p>
            <text:p text:style-name="P11"/>
            <text:p text:style-name="P11"/>
            <text:p text:style-name="P9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Зайчики и стульчики»</text:p>
            <text:p text:style-name="P6"/>
            <text:p text:style-name="P5">Возраст детей:<text:span text:style-name="T2"> первый младший дошкольный возраст (2-3 года).</text:span></text:p>
            <text:p text:style-name="P5">Цель игры:<text:span text:style-name="T2"> научить детей активно слушать партнеров по общению, не перебивать (организационно-коммуникативный навык)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ставятся в круг стульчики равные количеству детей, выбирается один ведущий он ходит по залу и хлопает в ладоши, как только он перестал хлопать, остальные должны занять стульчики, следующий ход игры убираем один стульчик и т.д.</text:span></text:p>
            <text:p text:style-name="P5">Правила игры:<text:span text:style-name="T2"> дети должны сосредоточить слух на ведущем, а взгляд на стульях.</text:span></text:p>
            <text:p text:style-name="P5">Варианты игры (с усложнением):<text:span text:style-name="T2"> -</text:span></text:p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Ау!»</text:p>
            <text:p text:style-name="P4"/>
            <text:p text:style-name="P5">Возраст детей:<text:span text:style-name="T2"> второй младший дошкольный возраст (3-4 года).</text:span></text:p>
            <text:p text:style-name="P5">Цель игры:<text:span text:style-name="T2"> научить детей активно слушать партнера по общению, не перебивать его (организационно-коммуникативные навыки).</text:span></text:p>
            <text:p text:style-name="P5">Наглядный материал, атрибуты игры:<text:span text:style-name="T2"> -</text:span></text:p>
            <text:p text:style-name="P5">Игровые действия:<text:span text:style-name="T2"> дети стоят в шеренге, один ребенок встает в центр спиной к остальным (он потерялся), воспитатель трогает плечо одного из ребенка и он кричит «Ау!», потерявшийся должен угадать кто кричал ему, если угадал, то водящим становится тот, кого угадали, если нет, то продолжает быть водящим.</text:span></text:p>
            <text:p text:style-name="P5">Правила игры:<text:span text:style-name="T2"> каждый ребенок должен по слуху уметь определять различные голоса детей.</text:span></text:p>
            <text:p text:style-name="P5">Варианты игры (с усложнением):<text:span text:style-name="T2"> можно просить детей искривлять голоса.</text:span></text:p>
            <text:p text:style-name="P11"/>
            <text:p text:style-name="P11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Крокодил»</text:p>
            <text:p text:style-name="P4"/>
            <text:p text:style-name="P5">Возраст детей:<text:span text:style-name="T2"> второй младший дошкольный возраст (3-4 года).</text:span></text:p>
            <text:p text:style-name="P5">Цель игры:<text:span text:style-name="T2"> научить детей адекватно использовать вербальное и невербальное общение (информационно-коммуникативный навык)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дети садятся на стульчики в полукруг, один ребенок выходит в центр и воспитатель говорит ему на ушку животное, которое он должен изобразить без использования слов, остальные должны угадать что за животное это, кто угадал становится ведущим.</text:span></text:p>
            <text:p text:style-name="P5">Правила игры:<text:span text:style-name="T2"> каждый ребенок должен суметь поймать контакт с остальными без помощи слов.</text:span></text:p>
            <text:p text:style-name="P5">Варианты игры (с усложнением):<text:span text:style-name="T2"> можно чтобы тот, кто угадал загаданное животное подходил к водящему и спрашивал у него какое следующее животное он должен показать.</text:span></text:p>
            <text:p text:style-name="P11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Сломанный телефон»</text:p>
            <text:p text:style-name="P6"/>
            <text:p text:style-name="P5">Возраст детей:<text:span text:style-name="T2"> второй младший дошкольный возраст (3-4 года).</text:span></text:p>
            <text:p text:style-name="P5">Цель игры:<text:span text:style-name="T2"> научить детей связно, понятно для окружающих излагать свои мысли, грамотно строя фразы (информационно-коммуникативный навык)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дети садятся на стульчики в полукруг, воспитатель говорит крайнему ребенку слово на ушко и он передает это слово тихо на ушко рядом сидящему четко и только один раз (повторять слово нельзя) и так до конца, последний сидящий должен встать и произнести слово, которое до него дошло, если правильно то игра меняет свой ход в другом направлении, если нет, то дети пересаживаются на другие места.</text:span></text:p>
            <text:p text:style-name="P5">Правила игры:<text:span text:style-name="T2"> каждый ребенок должен суметь четко сказать слово и услышать соседа, чтобы донести верно его следующему.</text:span></text:p>
            <text:p text:style-name="P5">Варианты игры (с усложнением):<text:span text:style-name="T2"> -</text:span></text:p>
            <text:p text:style-name="P11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Наше тело»</text:p>
            <text:p text:style-name="P4"/>
            <text:p text:style-name="P5">Возраст детей:<text:span text:style-name="T2"> второй младший дошкольный возраст (3-4 года).</text:span></text:p>
            <text:p text:style-name="P5">Цель игры:<text:span text:style-name="T2"> научить детей согласовывать действия с потребностями партнера по общению (организационно-коммуникативный навык).</text:span></text:p>
            <text:p text:style-name="P5">Наглядный материал, атрибуты игры:<text:span text:style-name="T2"> музыка.</text:span></text:p>
            <text:p text:style-name="P5">Игровые действия:<text:span text:style-name="T2"> дети выбирают себе пару и начинают бегать пока играет музыка, как только музыка заканчивается, воспитатель говорит фразу «нос к носу», «ладонь к ладони» и т. д., то дети должны найти пару свою и дотронуться до его носа, ладони и т.д.</text:span></text:p>
            <text:p text:style-name="P5">Правила игры:<text:span text:style-name="T2"> дети должны суметь правильно сориентироваться и выполнить правильно действия.</text:span></text:p>
            <text:p text:style-name="P5">Варианты игры (с усложнением):<text:span text:style-name="T2"> играть в парах по 3-4 человека, чтобы смогли правильно сориентироваться кто до кого дотрагивается.</text:span></text:p>
            <text:p text:style-name="P11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ext:soft-page-break/>
        <table:table-row table:style-name="Таблица9.1">
          <table:table-cell table:style-name="Таблица9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Радость и грусть»</text:p>
            <text:p text:style-name="P6"/>
            <text:p text:style-name="P5">Возраст детей:<text:span text:style-name="T2"> средний дошкольный возраст (4-5 лет).</text:span></text:p>
            <text:p text:style-name="P5">Цель игры:<text:span text:style-name="T2"> научить детей адекватно выражать свои чувства, состояния (аффективно-коммуникативный навык).</text:span></text:p>
            <text:p text:style-name="P5">Наглядный материал, атрибуты игры:<text:span text:style-name="T2"> карточки (рисунки).</text:span></text:p>
            <text:p text:style-name="P5">Игровые действия:<text:span text:style-name="T2"> детям необходимо рассмотреть карточки (рисунки) и разложить их в две кучки «радость» и «грусть» в зависимости от их мнения и рассказать что они чувствуют смотря на это изображение.</text:span></text:p>
            <text:p text:style-name="P5">Правила игры:<text:span text:style-name="T2"> дети должны уметь выражать свои мысли и ощущения по изображениям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Дотронься до...»</text:p>
            <text:p text:style-name="P6"/>
            <text:p text:style-name="P5">Возраст детей:<text:span text:style-name="T2"> средний дошкольный возраст (4-5 лет).</text:span></text:p>
            <text:p text:style-name="P5">Цель игры:<text:span text:style-name="T2"> научить детей согласовывать действия с потребностями партнера по общению (организационно-коммуникативный навык).</text:span></text:p>
            <text:p text:style-name="P5">Наглядный материал, атрибуты игры:<text:span text:style-name="T2"> -</text:span></text:p>
            <text:p text:style-name="P5">Игровые действия:<text:span text:style-name="T2"> дети встают в разнобой, воспитатель говорит фразу «дотронься до того, у кого синее платье/длинные волосы» и т. д. дети находят того или иного человека и дотрагиваются до него. </text:span></text:p>
            <text:p text:style-name="P5">Правила игры:<text:span text:style-name="T2"> дети должны быстро суметь сориентироваться и найти нужного им человека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eduportal44.ru/Kostroma_EDU/ds-4/SiteAssets/SitePages/ПЕДАГОГ-" text:style-name="Internet_20_link" text:visited-style-name="Visited_20_Internet_20_Link"><text:span text:style-name="T2">https://eduportal44.ru/Kostroma_EDU/ds-4/SiteAssets/SitePages/ПЕДАГОГ-</text:span></text:a></text:p>
            <text:p text:style-name="P20"><text:a xlink:type="simple" xlink:href="https://eduportal44.ru/Kostroma_EDU/ds-4/SiteAssets/SitePages/ПЕДАГОГ-ПСИХОЛОГ/" text:style-name="Internet_20_link" text:visited-style-name="Visited_20_Internet_20_Link"><text:span text:style-name="T1">ПСИХОЛОГ/</text:span></text:a><text:a xlink:type="simple" xlink:href="https://eduportal44.ru/Kostroma_EDU/ds-4/SiteAssets/SitePages/ПЕДАГОГ-ПСИХОЛОГ/Игры%20для%20развития%20коммуникативных%20навыков.pdf" text:style-name="Internet_20_link" text:visited-style-name="Visited_20_Internet_20_Link"><text:span text:style-name="T1">Игры%20для%20развития%20коммуникативных%20навыков.pdf</text:span></text:a></text:p>
            <text:p text:style-name="P20"><text:span text:style-name="T2"/>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ext:soft-page-break/>
        <table:table-row table:style-name="Таблица11.1">
          <table:table-cell table:style-name="Таблица11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Встаньте все, кто...»</text:p>
            <text:p text:style-name="P2"/>
            <text:p text:style-name="P5">Возраст детей:<text:span text:style-name="T2"> средний дошкольный возраст (4-5 лет).</text:span></text:p>
            <text:p text:style-name="P5">Цель игры:<text:span text:style-name="T2"> научить детей активно слушать партнера/ов по общению, не перебивать его (организационно-коммуникативные навыки)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дети садятся на стульчики в полукруг, воспитатель говорит фразу «встаньте все, кто летал на самолете/ел арбуз» и т. д., дети должны встать если они это делали.</text:span></text:p>
            <text:p text:style-name="P5">Правила игры:<text:span text:style-name="T2"> дети должны внимательно слушать воспитателя и быстро вспомнить делали ли они то что сказала воспитатель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eduportal44.ru/Kostroma_EDU/ds-4/SiteAssets/SitePages/ПЕДАГОГ-" text:style-name="Internet_20_link" text:visited-style-name="Visited_20_Internet_20_Link"><text:span text:style-name="T2">https://eduportal44.ru/Kostroma_EDU/ds-4/SiteAssets/SitePages/ПЕДАГОГ-</text:span></text:a></text:p>
            <text:p text:style-name="P20"><text:a xlink:type="simple" xlink:href="https://eduportal44.ru/Kostroma_EDU/ds-4/SiteAssets/SitePages/ПЕДАГОГ-ПСИХОЛОГ/" text:style-name="Internet_20_link" text:visited-style-name="Visited_20_Internet_20_Link"><text:span text:style-name="T1">ПСИХОЛОГ/</text:span></text:a><text:a xlink:type="simple" xlink:href="https://eduportal44.ru/Kostroma_EDU/ds-4/SiteAssets/SitePages/ПЕДАГОГ-ПСИХОЛОГ/Игры%20для%20развития%20коммуникативных%20навыков.pdf" text:style-name="Internet_20_link" text:visited-style-name="Visited_20_Internet_20_Link"><text:span text:style-name="T1">Игры%20для%20развития%20коммуникативных%20навыков.pdf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Стеклышко»</text:p>
            <text:p text:style-name="P4"/>
            <text:p text:style-name="P5">Возраст детей:<text:span text:style-name="T2"> средний дошкольный возраст (4-5 лет).</text:span></text:p>
            <text:p text:style-name="P5">Цель игры:<text:span text:style-name="T2"> научить детей распознавать эмоциональное состояние партнера по общению (аффективно-коммуникативный навык).</text:span></text:p>
            <text:p text:style-name="P5">Наглядный материал, атрибуты игры:<text:span text:style-name="T2"> пластмассовое стекло</text:span></text:p>
            <text:p text:style-name="P5">Игровые действия:<text:span text:style-name="T2"> дети разбиваются по парам и встают напротив друг друга через стекло, один из детей начинает показывать эмоцию/состояние, а второй ребенок должен угадать что за чувство он показывает и так по очереди.</text:span></text:p>
            <text:p text:style-name="P5">Правила игры:<text:span text:style-name="T2"> умение воспринимать чувства человека без помощи слов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www.maam.ru/detskijsad/kartoteka-komunikativnyh" text:style-name="Internet_20_link" text:visited-style-name="Visited_20_Internet_20_Link"><text:span text:style-name="T2">https://www.maam.ru/detskijsad/kartoteka-komunikativnyh</text:span></text:a></text:p>
            <text:p text:style-name="P20"><text:a xlink:type="simple" xlink:href="https://www.maam.ru/detskijsad/kartoteka-komunikativnyh-igr-dlja-srednei-i-starshei-grup-dou.html" text:style-name="Internet_20_link" text:visited-style-name="Visited_20_Internet_20_Link"><text:span text:style-name="T1">-igr-dlja-srednei-i-starshei-grup-dou.html</text:span></text:a><text:span text:style-name="T2"> </text:span>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ext:soft-page-break/>
        <table:table-row table:style-name="Таблица13.1">
          <table:table-cell table:style-name="Таблица13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Вежливые слова»</text:p>
            <text:p text:style-name="P4"/>
            <text:p text:style-name="P5">Возраст детей:<text:span text:style-name="T2"> старший дошкольный возраст (5-6 лет).</text:span></text:p>
            <text:p text:style-name="P5">Цель игры:<text:span text:style-name="T2"> научить детей активно слушать партнеров по общению, не перебивать (организационно-коммуникативный навык).</text:span></text:p>
            <text:p text:style-name="P5">Наглядный материал, атрибуты игры:<text:span text:style-name="T2"> мячик.</text:span></text:p>
            <text:p text:style-name="P5">Игровые действия:<text:span text:style-name="T2"> дети встают в круг и кидают друг другу в хаотичном порядке мячик, тот кто поймал мячик должен сказать вежливое слово «спасибо/пожалуйста» и т. д., повторяться нельзя, кто повторился, тот выходит из игры.</text:span></text:p>
            <text:p text:style-name="P5">Правила игры:<text:span text:style-name="T2"> дети должны суметь среагировать на мяч, т. к. мяч кидают в хаотичном порядке и должны суметь вспомнить все вежливые слова, тем самым воспитатель может понять словарный запас языка у того или иного ребенка. 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Радио»</text:p>
            <text:p text:style-name="P6"/>
            <text:p text:style-name="P5">Возраст детей:<text:span text:style-name="T2"> старший дошкольный возраст (5-6 лет).</text:span></text:p>
            <text:p text:style-name="P5">Цель игры:<text:span text:style-name="T2"> научить детей активно слушать партнеров по общению, не перебивать (организационно-коммуникативный навык).</text:span></text:p>
            <text:p text:style-name="P5">Наглядный материал, атрибуты игры:<text:span text:style-name="T2"> стульчики</text:span></text:p>
            <text:p text:style-name="P5">Игровые действия:<text:span text:style-name="T2"> дети садятся в полукруг на стульчики и воспитатель становится к детям спиной и говорит «внимание, внимание, потерялся ребенок...» и начинает описывать одного из ребенка (волосы, одежда и т. д.), дети должны распознать этого ребенка и назвать его имя.</text:span></text:p>
            <text:p text:style-name="P5">Правила игры:<text:span text:style-name="T2"> дети должны суметь сориентироваться быстро на критериях, которые диктует воспитатель и внимательно присмотреться к своим товарищам.</text:span></text:p>
            <text:p text:style-name="P5">Варианты игры (с усложнением):<text:span text:style-name="T2"> -.</text:span></text:p>
            <text:p text:style-name="P5"><text:span text:style-name="T2"/></text:p>
            <text:p text:style-name="P9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3">-navykov-u-detej-doshkolnogo-vozrasta-5485088.html</text:span></text:a></text:p>
            <text:p text:style-name="P5"><text:span text:style-name="T2"/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Цифры»</text:p>
            <text:p text:style-name="P6"/>
            <text:p text:style-name="P5">Возраст детей:<text:span text:style-name="T2"> старший дошкольный возраст (5-6 лет).</text:span></text:p>
            <text:p text:style-name="P5">Цель игры:<text:span text:style-name="T2"> научить детей согласовывать свои действия с потребностями партнера (организационно-коммуникативный навык).</text:span></text:p>
            <text:p text:style-name="P5">Наглядный материал, атрибуты игры:<text:span text:style-name="T2"> музыка.</text:span></text:p>
            <text:p text:style-name="P5">Игровые действия:<text:span text:style-name="T2"> дети бегают по комнате под музыку, когда воспитатель говорит цифру от 1 до 10, то дети должны встать по группам, число детей которых должно соответствовать числу, которое назвала воспитатель.</text:span></text:p>
            <text:p text:style-name="P5">Правила игры:<text:span text:style-name="T2"> дети должны суметь быстро сконцентрировать на участниках игры.</text:span></text:p>
            <text:p text:style-name="P5">Варианты игры (с усложнением):<text:span text:style-name="T7"> -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4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Сказка»</text:p>
            <text:p text:style-name="P4"/>
            <text:p text:style-name="P5">Возраст детей:<text:span text:style-name="T2"> старший дошкольный возраст (5-6 лет).</text:span></text:p>
            <text:p text:style-name="P5">Цель игры:<text:span text:style-name="T2"> научить связно, понятно для окружающих излагать свои мысли грамотно строя фразу.</text:span></text:p>
            <text:p text:style-name="P5">Наглядный материал, атрибуты игры:<text:span text:style-name="T2"> игрушка</text:span></text:p>
            <text:p text:style-name="P5">Игровые действия:<text:span text:style-name="T2"> дети делятся на 2 команды первая команда начинает придумывать начало сказки про игрушку определенную, вторая команда продолжает придумывать конец сказки.</text:span></text:p>
            <text:p text:style-name="P5">Правила игры:<text:span text:style-name="T2"> дети должны уметь выдумывать и четко излагать свои мысли.</text:span></text:p>
            <text:p text:style-name="P22"><text:span text:style-name="T5">Варианты игры (с усложнением):</text:span><text:span text:style-name="T6"> можно чтобы дети придумывали сказку не по группам, а по очереди по одному предложению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4">-navykov-u-detej-doshkolnogo-vozrasta-5485088.html</text:span></text:a>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ext:soft-page-break/>
        <table:table-row table:style-name="Таблица17.1">
          <table:table-cell table:style-name="Таблица17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Комплимент»</text:p>
            <text:p text:style-name="P4"/>
            <text:p text:style-name="P5">Возраст детей:<text:span text:style-name="T2"> подготовительный к школе дошкольный возраст (6-7 лет).</text:span></text:p>
            <text:p text:style-name="P5">Цель игры:<text:span text:style-name="T2"> научить детей оценивать свое эмоциональное состояние и эмоциональное состояние партнера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дети садятся в полукруг на стульчики, по очереди выходят в центр, выбирают одного человека и начинают делать ему комплименты.</text:span></text:p>
            <text:p text:style-name="P5">Правила игры:<text:span text:style-name="T2"> дети должны уметь выражать свои эмоции по отношению к другим людям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/>
            <text:p text:style-name="P9">Первоисточник:</text:p>
            <text:p text:style-name="P10">[Электронный ресурс]. – Режим доступа:</text:p>
            <text:p text:style-name="P7"><text:a xlink:type="simple" xlink:href="https://infourok.ru/kartoteka-igry-dlya-razvitiya-kommunikativnyh" text:style-name="Internet_20_link" text:visited-style-name="Visited_20_Internet_20_Link"><text:span text:style-name="T3">https://infourok.ru/kartoteka-igry-dlya-razvitiya-kommunikativnyh</text:span></text:a></text:p>
            <text:p text:style-name="P8"><text:a xlink:type="simple" xlink:href="https://infourok.ru/kartoteka-igry-dlya-razvitiya-kommunikativnyh-navykov-u-detej-doshkolnogo-vozrasta-5485088.html" text:style-name="Internet_20_link" text:visited-style-name="Visited_20_Internet_20_Link"><text:span text:style-name="T4">-navykov-u-detej-doshkolnogo-vozrasta-5485088.html</text:span></text:a></text:p>
          </table:table-cell>
        </table:table-row>
      </table:table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Запрещенное движение»</text:p>
            <text:p text:style-name="P4"/>
            <text:p text:style-name="P5">Возраст детей:<text:span text:style-name="T2"> подготовительный к школе дошкольный возраст (6-7 лет).</text:span></text:p>
            <text:p text:style-name="P5">Цель игры:<text:span text:style-name="T2"> научить детей организовывать и поддерживать контакт с партнером по общению (организационно-коммуникативный навык). </text:span></text:p>
            <text:p text:style-name="P5">Наглядный материал, атрибуты игры:<text:span text:style-name="T2"> -</text:span></text:p>
            <text:p text:style-name="P5">Игровые действия:<text:span text:style-name="T2"> воспитатель показывает действие (например руки вверх) оно будет являться запрещенным, потом начинает показывать различные движения и в какой-то момент показывает показывает запрещенное движение, кто его показал тоже, тот проиграл.</text:span></text:p>
            <text:p text:style-name="P5">Правила игры:<text:span text:style-name="T2"> дети должны уметь концентрироваться на одном человеке и быть внимательными.</text:span></text:p>
            <text:p text:style-name="P5">Варианты игры (с усложнением):<text:span text:style-name="T2"> можно увеличивать количество запрещенных движений. </text:span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www.maam.ru/detskijsad/kartoteka-komunikativnyh" text:style-name="Internet_20_link" text:visited-style-name="Visited_20_Internet_20_Link"><text:span text:style-name="T2">https://www.maam.ru/detskijsad/kartoteka-komunikativnyh</text:span></text:a></text:p>
            <text:p text:style-name="P20"><text:a xlink:type="simple" xlink:href="https://www.maam.ru/detskijsad/kartoteka-komunikativnyh-igr-dlja-srednei-i-starshei-grup-dou.html" text:style-name="Internet_20_link" text:visited-style-name="Visited_20_Internet_20_Link"><text:span text:style-name="T1">-igr-dlja-srednei-i-starshei-grup-dou.html</text:span></text:a><text:span text:style-name="T2"> </text:span>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ext:soft-page-break/>
        <table:table-row table:style-name="Таблица19.1">
          <table:table-cell table:style-name="Таблица19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4">«Повтори ка»</text:p>
            <text:p text:style-name="P4"/>
            <text:p text:style-name="P5">Возраст детей:<text:span text:style-name="T2"> подготовительный к школе дошкольный возраст (6-7 лет).</text:span></text:p>
            <text:p text:style-name="P5">Цель игры:<text:span text:style-name="T2"> научить детей согласовывать свои действия с потребностями партнера (организационно-коммуникативный навык).</text:span></text:p>
            <text:p text:style-name="P5">Наглядный материал, атрибуты игры:<text:span text:style-name="T2"> -</text:span></text:p>
            <text:p text:style-name="P5">Игровые действия:<text:span text:style-name="T2"> дети встают в круг и по очереди должны показать одно движение, следующий ребенок должен показать движение предыдущего ребенка и новое — свое и так по кругу, кто сбился, тот выходит из игры.</text:span></text:p>
            <text:p text:style-name="P5">Правила игры:<text:span text:style-name="T2"> дети должны суметь сконцентрировать свое внимание на каждом из игроков.</text:span></text:p>
            <text:p text:style-name="P5">Варианты игры (с усложнением):<text:span text:style-name="T2"> -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9"/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www.maam.ru/detskijsad/kartoteka-komunikativnyh" text:style-name="Internet_20_link" text:visited-style-name="Visited_20_Internet_20_Link"><text:span text:style-name="T2">https://www.maam.ru/detskijsad/kartoteka-komunikativnyh</text:span></text:a></text:p>
            <text:p text:style-name="P20"><text:a xlink:type="simple" xlink:href="https://www.maam.ru/detskijsad/kartoteka-komunikativnyh-igr-dlja-srednei-i-starshei-grup-dou.html" text:style-name="Internet_20_link" text:visited-style-name="Visited_20_Internet_20_Link"><text:span text:style-name="T1">-igr-dlja-srednei-i-starshei-grup-dou.html</text:span></text:a><text:span text:style-name="T2"> </text:span></text:p>
          </table:table-cell>
        </table:table-row>
      </table:table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Формирование коммуникативных навыков</text:p>
            <text:p text:style-name="P2">у детей дошкольного возраста</text:p>
            <text:p text:style-name="P2"/>
            <text:p text:style-name="P1">«Слова»</text:p>
            <text:p text:style-name="P4"/>
            <text:p text:style-name="P5">Возраст детей:<text:span text:style-name="T2"> подготовительный к школе дошкольный возраст (6-7 лет).</text:span></text:p>
            <text:p text:style-name="P5">Цель игры:<text:span text:style-name="T2"> научить детей активно слушать партнеров по общению, не перебивать (организационно-коммуникативный навык).</text:span></text:p>
            <text:p text:style-name="P5">Наглядный материал, атрибуты игры:<text:span text:style-name="T2"> стульчики.</text:span></text:p>
            <text:p text:style-name="P5">Игровые действия:<text:span text:style-name="T2"> дети садятся на стульчики в шеренгу и по очереди называют слова, каждый последующий ребенок называет слово на последнюю букву прошлого слова.</text:span></text:p>
            <text:p text:style-name="P5">Правила игры:<text:span text:style-name="T2"> дети должны суметь вспомнить быстро слово на определенную букву.</text:span></text:p>
            <text:p text:style-name="P3"><text:span text:style-name="T1">Варианты игры (с усложнением)</text:span>: можно задавать определенную тему для слов (например только фрукты, цветы и т. д.)</text:p>
            <text:p text:style-name="P3"/>
            <text:p text:style-name="P3"/>
            <text:p text:style-name="P3"/>
            <text:p text:style-name="P9"/>
            <text:p text:style-name="P9"/>
            <text:p text:style-name="P9"/>
            <text:p text:style-name="P9">Первоисточник:</text:p>
            <text:p text:style-name="P20"><text:span text:style-name="T2">[Электронный ресурс]. – Режим доступа:</text:span></text:p>
            <text:p text:style-name="P20"><text:a xlink:type="simple" xlink:href="https://www.maam.ru/detskijsad/kartoteka-komunikativnyh" text:style-name="Internet_20_link" text:visited-style-name="Visited_20_Internet_20_Link"><text:span text:style-name="T2">https://www.maam.ru/detskijsad/kartoteka-komunikativnyh</text:span></text:a></text:p>
            <text:p text:style-name="P20"><text:a xlink:type="simple" xlink:href="https://www.maam.ru/detskijsad/kartoteka-komunikativnyh-igr-dlja-srednei-i-starshei-grup-dou.html" text:style-name="Internet_20_link" text:visited-style-name="Visited_20_Internet_20_Link"><text:span text:style-name="T1">-igr-dlja-srednei-i-starshei-grup-dou.html</text:span></text:a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2-10-26T15:17:17.88</meta:creation-date>
    <dc:date>2022-10-27T22:32:40.71</dc:date>
    <dc:creator>София </dc:creator>
    <meta:editing-duration>PT1H50M9S</meta:editing-duration>
    <meta:editing-cycles>2</meta:editing-cycles>
    <meta:generator>OpenOffice/4.1.7$Win32 OpenOffice.org_project/417m1$Build-9800</meta:generator>
    <meta:document-statistic meta:table-count="20" meta:image-count="0" meta:object-count="0" meta:page-count="10" meta:paragraph-count="260" meta:word-count="1999" meta:character-count="16951"/>
  </office:meta>
</office:document-meta>
</file>